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9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27 ME FV)</text:span>, cuyo texto a continuación se transcribe:</text:p>
      <text:p text:style-name="P2"/>
      <text:p text:style-name="P2"/>
      <text:p text:style-name="P9"><text:span text:style-name="T5">“L</text:span><text:span text:style-name="T7">a Cámara de Diputados de la Provincia reltera anterior comunicación (Expte.22525 /2009) por lo que vería con agrado que el Poder Ejecutivo a través del Ministerio de Salud en su calidad de autoridad de aplicación de la Ley N° 12541 de adhesión a la Ley Nacional 25404, que establece medidas especiales de protección para las Personas que padecen epilepsia, se sirva suscribir a las disposiciones del Marco Regulatorio Uniforme establecido por Decreto 053 del 27 de enero de 2009 (Poder Ejecutivo Nacional) y disposiciones complementarias; coordinando los beneficios que acuerden con lo establecido en un único régimen de diagnóstico y tratamiento de los enfermos de que se trata. </text:span></text:p>
      <text:p text:style-name="P10"/>
      <text:p text:style-name="P11">Asimismo respecto del otorgamiento de beneficios, contralor y difusión de la Ley, como así también un sistema de información centralizado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0:29:39</dc:date>
    <meta:print-date>2014-06-27T10:28:4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99" meta:character-count="1244" meta:non-whitespace-character-count="1049"/>
    <meta:user-defined meta:name="Información 1"/>
    <meta:user-defined meta:name="Información 2"/>
    <meta:user-defined meta:name="Información 3"/>
    <meta:user-defined meta:name="Información 4"/>
  </office:meta>
</office:document-meta>
</file>